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1c1c1c" style:font-name="Arial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1c1c1c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1c1c1c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1c1c1c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Heading_20_2">
      <style:paragraph-properties fo:text-align="center" style:justify-single-word="false"/>
      <style:text-properties fo:font-variant="normal" fo:text-transform="none" fo:color="#1c1c1c" style:font-name="Arial" fo:font-size="12pt" fo:letter-spacing="normal" fo:font-style="normal" fo:font-weight="bold" style:font-size-asian="12pt" style:font-size-complex="12pt"/>
    </style:style>
    <style:style style:name="T1" style:family="text">
      <style:text-properties fo:font-variant="normal" fo:text-transform="none" fo:color="#1c1c1c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1c1c1c" style:font-name="Arial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1c1c1c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EDITAL DE CONVOCAÇÃO | ELEIÇÃO DE CONSELHEIROS DO SENGE-PR NO CREA-PR</text:h>
      <text:p text:style-name="P1">O Diretor-Presidente do Sindicato dos Engenheiros no Estado do Paraná (Senge-PR) convoca eleições para renovação do terço das vagas de conselheiros do Sindicato junto às câmaras especializadas do CREA-PR. As inscrições deverão ser preferencialemente por chapas formadas por um titular e um suplente.</text:p>
      <text:p text:style-name="P1">As eleições atenderão o preenchimento das seguintes vagas: <text:span text:style-name="T6">02 vagas Câmara Especializada Engenharia Elétrica</text:span><text:span text:style-name="T4"> - contendo 01 (um) titular e 01 (um) suplente para cada vaga e </text:span><text:span text:style-name="T6">04 vagas Câmara Especializada Engenharia Mecânica e Metalúrgica - </text:span><text:span text:style-name="T4"><text:s/>contendo 01 (um) titular e 01 (um) suplente para cada vaga. </text:span>Os títulos profissionais pertencentes a cada Câmara Especializada podem ser consultados no site do CREA-PR, em www.crea-pr.org.br/ws/camaras-especializadas/.</text:p>
      <text:p text:style-name="P3">Estão aptos para a inscrição nas chapas engenheiros e engenheiras filiados ao Senge com as obrigações estatutárias em dia; associados há no mínimo, quatro meses e registrados e em dia no Conselho*. As inscrições deverão ser realizadas até às<text:span text:style-name="T5"> 13h do dia 06 de dezembro de 2024,</text:span> pelo e-mail secretaria@senge-pr.org.br. Para a inscrição da chapa é obrigatório o fornecimento de cópias de documento pessoal e identificação profissional junto ao CREA-PR, bem como proposta de trabalho para o triênio de até 500 caracteres.</text:p>
      <text:p text:style-name="P6"><text:span text:style-name="T2">A apresentação das chapas e a eleição serão às 14h do dia 07 de dezembro de 2024 , </text:span><text:span text:style-name="T3">pelo</text:span><text:span text:style-name="T2"> Conselho Deliberativo do Senge-PR, de forma híbrida, na Sede do sindicato, <text:s/>na rua Marechal Deodoro, nº 630, 22º andar, conjunto 2201 – Centro Comercial Itália – Curitiba-PR.</text:span></text:p>
      <text:p text:style-name="P1"/>
      <text:p text:style-name="P1"/>
      <text:p text:style-name="P1"/>
      <text:p text:style-name="P3"/>
      <text:p text:style-name="P2">Curitiba, 22 de novembro de 2024</text:p>
      <text:p text:style-name="P5"><text:span text:style-name="Strong_20_Emphasis"><text:span text:style-name="T1"/></text:span></text:p>
      <text:p text:style-name="P5"><text:span text:style-name="Strong_20_Emphasis"><text:span text:style-name="T1">Eng.º Eletric. Leandro José Grassmann</text:span></text:span></text:p>
      <text:p text:style-name="P4">Diretor-Presidente </text:p>
      <text:p text:style-name="P4">SENGE-P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21T09:37:22.73</meta:creation-date>
    <dc:date>2024-11-21T16:07:46.31</dc:date>
    <meta:editing-duration>PT1H48M8S</meta:editing-duration>
    <meta:editing-cycles>14</meta:editing-cycles>
    <meta:generator>OpenOffice/4.1.15$Win32 OpenOffice.org_project/4115m2$Build-9813</meta:generator>
    <meta:document-statistic meta:table-count="0" meta:image-count="0" meta:object-count="0" meta:page-count="1" meta:paragraph-count="9" meta:word-count="259" meta:character-count="1699"/>
  </office:meta>
</office:document-meta>
</file>