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 svg:font-family="Mangal" style:font-pitch="variable"/>
    <style:font-face style:name="Microsoft YaHei" svg:font-family="'Microsoft YaHei'" style:font-pitch="variable"/>
    <style:font-face style:name="Tahoma1" svg:font-family="Tahoma" style:font-pitch="variable"/>
    <style:font-face style:name="Cookie" svg:font-family="Cookie" style:font-family-generic="roman" style:font-pitch="variable"/>
    <style:font-face style:name="Courier" svg:font-family="Courier, '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fo:line-height="150%" fo:text-align="justify" style:justify-single-word="false"/>
      <style:text-properties style:font-name="Arial" fo:font-size="11pt" style:font-size-asian="11pt" style:font-name-complex="Arial" style:font-size-complex="11pt" style:font-weight-complex="bold"/>
    </style:style>
    <style:style style:name="P5" style:family="paragraph" style:parent-style-name="Standard">
      <style:paragraph-properties fo:line-height="115%" fo:text-align="justify" style:justify-single-word="false"/>
      <style:text-properties style:font-name="Arial" fo:font-size="11pt" style:font-size-asian="11pt" style:font-name-complex="Arial" style:font-size-complex="11pt" style:font-weight-complex="bold"/>
    </style:style>
    <style:style style:name="P6" style:family="paragraph" style:parent-style-name="Standard">
      <style:paragraph-properties fo:line-height="115%"/>
      <style:text-properties style:font-name="Arial" fo:font-size="11pt" fo:font-weight="bold" style:font-size-asian="11pt" style:font-weight-asian="bold" style:font-name-complex="Arial" style:font-size-complex="11pt"/>
    </style:style>
    <style:style style:name="P7"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line-height="115%" fo:text-align="justify" style:justify-single-word="false"/>
      <style:text-properties style:font-name="Arial" fo:font-size="11pt" fo:font-weight="bold" style:font-size-asian="11pt" style:font-weight-asian="bold" style:font-name-complex="Arial" style:font-size-complex="11pt" style:font-weight-complex="bold"/>
    </style:style>
    <style:style style:name="P10" style:family="paragraph" style:parent-style-name="Standard">
      <style:paragraph-properties fo:line-height="150%" fo:text-align="justify" style:justify-single-word="false"/>
      <style:text-properties style:font-name="Arial" fo:font-size="11pt" fo:language="pt" fo:country="BR" style:font-size-asian="11pt" style:font-name-complex="Arial" style:font-size-complex="11pt"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margin-left="0cm" fo:margin-right="0cm" fo:line-height="115%" fo:text-align="justify" style:justify-single-word="false" fo:text-indent="2.501cm" style:auto-text-indent="false"/>
      <style:text-properties style:font-name="Arial" fo:font-size="11pt" style:font-size-asian="11pt" style:font-name-complex="Arial" style:font-size-complex="11pt" style:font-weight-complex="bold"/>
    </style:style>
    <style:style style:name="P13" style:family="paragraph" style:parent-style-name="Text_20_body">
      <style:paragraph-properties fo:margin-left="0cm" fo:margin-right="0cm" fo:line-height="150%" fo:text-align="justify" style:justify-single-word="false" fo:text-indent="0cm" style:auto-text-indent="false"/>
    </style:style>
    <style:style style:name="P14" style:family="paragraph" style:parent-style-name="Text_20_body">
      <style:paragraph-properties fo:margin-left="0cm" fo:margin-right="0cm" fo:line-height="150%" fo:text-align="justify" style:justify-single-word="false" fo:text-indent="0cm" style:auto-text-indent="false"/>
      <style:text-properties style:font-name="Arial" fo:font-size="11pt" fo:font-weight="normal" style:font-size-asian="11pt" style:font-weight-asian="normal" style:font-name-complex="Arial" style:font-size-complex="11pt" style:font-weight-complex="normal"/>
    </style:style>
    <style:style style:name="P15" style:family="paragraph" style:parent-style-name="Default">
      <style:paragraph-properties fo:line-height="115%" fo:text-align="center" style:justify-single-word="false"/>
    </style:style>
    <style:style style:name="P16" style:family="paragraph" style:parent-style-name="Default">
      <style:paragraph-properties fo:line-height="115%" fo:text-align="justify" style:justify-single-word="false"/>
      <style:text-properties style:font-name="Arial" fo:font-size="11pt" style:font-size-asian="11pt" style:font-name-complex="Arial" style:font-size-complex="11pt"/>
    </style:style>
    <style:style style:name="P17" style:family="paragraph" style:parent-style-name="Default">
      <style:paragraph-properties fo:line-height="115%" fo:text-align="center" style:justify-single-word="false"/>
      <style:text-properties style:font-name="Arial" fo:font-size="11pt" style:font-size-asian="11pt" style:font-name-complex="Arial" style:font-size-complex="11pt"/>
    </style:style>
    <style:style style:name="P18" style:family="paragraph" style:parent-style-name="Default">
      <style:paragraph-properties fo:line-height="150%" fo:text-align="justify" style:justify-single-word="false"/>
      <style:text-properties style:font-name="Arial" fo:font-size="11pt" style:font-size-asian="11pt" style:font-name-complex="Arial" style:font-size-complex="11pt"/>
    </style:style>
    <style:style style:name="P19" style:family="paragraph" style:parent-style-name="Default">
      <style:paragraph-properties fo:line-height="115%" fo:text-align="center"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P20" style:family="paragraph" style:parent-style-name="Default">
      <style:paragraph-properties fo:line-height="115%" fo:text-align="center" style:justify-single-word="false"/>
      <style:text-properties style:font-name="Arial" fo:font-size="11pt" fo:font-weight="bold" style:font-size-asian="11pt" style:font-weight-asian="bold" style:font-name-complex="Arial" style:font-size-complex="11pt" style:font-weight-complex="bold"/>
    </style:style>
    <style:style style:name="P21" style:family="paragraph" style:parent-style-name="Default">
      <style:paragraph-properties fo:line-height="115%" fo:text-align="justify" style:justify-single-word="false"/>
      <style:text-properties style:font-name="Arial" fo:font-size="11pt" fo:language="pt" fo:country="PT" style:font-size-asian="11pt" style:font-name-complex="Arial" style:font-size-complex="11pt"/>
    </style:style>
    <style:style style:name="P22" style:family="paragraph" style:parent-style-name="Default" style:master-page-name="Standard">
      <style:paragraph-properties fo:line-height="115%" fo:text-align="justify" style:justify-single-word="false" style:page-number="auto"/>
      <style:text-properties style:font-name="Arial" fo:font-size="11pt" style:font-size-asian="11pt" style:font-name-complex="Arial" style:font-size-complex="11pt"/>
    </style:style>
    <style:style style:name="P23" style:family="paragraph" style:parent-style-name="COLUNA_20_10">
      <style:paragraph-properties fo:margin-left="0cm" fo:margin-right="0cm" fo:line-height="115%" fo:text-indent="0cm" style:auto-text-indent="false"/>
      <style:text-properties style:font-name="Arial" fo:font-size="11pt" fo:font-weight="bold" style:font-size-asian="11pt" style:font-weight-asian="bold" style:font-name-complex="Arial" style:font-size-complex="11pt"/>
    </style:style>
    <style:style style:name="P24" style:family="paragraph" style:parent-style-name="COLUNA_20_10">
      <style:paragraph-properties fo:margin-left="0cm" fo:margin-right="0cm" fo:line-height="115%" fo:text-align="center" style:justify-single-word="false" fo:text-indent="0cm" style:auto-text-indent="false"/>
      <style:text-properties style:font-name="Arial" fo:font-size="11pt" fo:font-weight="bold" style:font-size-asian="11pt" style:font-weight-asian="bold" style:font-name-complex="Arial" style:font-size-complex="11pt"/>
    </style:style>
    <style:style style:name="P25" style:family="paragraph" style:parent-style-name="COLUNA_20_10">
      <style:paragraph-properties fo:margin-left="0cm" fo:margin-right="0cm" fo:line-height="150%" fo:text-indent="0cm" style:auto-text-indent="false"/>
      <style:text-properties style:font-name="Arial" fo:font-size="11pt" fo:font-weight="bold" style:font-size-asian="11pt" style:font-weight-asian="bold" style:font-name-complex="Arial" style:font-size-complex="11pt"/>
    </style:style>
    <style:style style:name="P26" style:family="paragraph" style:parent-style-name="COLUNA_20_10">
      <style:paragraph-properties fo:margin-left="0cm" fo:margin-right="0cm" fo:line-height="115%" fo:text-indent="0cm" style:auto-text-indent="false"/>
      <style:text-properties style:font-name="Arial" fo:font-size="11pt" style:font-size-asian="11pt" style:font-name-complex="Arial" style:font-size-complex="11pt" style:font-weight-complex="bold"/>
    </style:style>
    <style:style style:name="P27" style:family="paragraph" style:parent-style-name="COLUNA_20_10">
      <style:paragraph-properties fo:margin-left="0cm" fo:margin-right="0cm" fo:line-height="115%" fo:text-align="center" style:justify-single-word="false" fo:text-indent="0cm" style:auto-text-indent="false"/>
      <style:text-properties style:font-name="Arial" fo:font-size="11pt" style:font-size-asian="11pt" style:font-name-complex="Arial" style:font-size-complex="11pt" style:font-weight-complex="bold"/>
    </style:style>
    <style:style style:name="P28" style:family="paragraph" style:parent-style-name="COLUNA_20_10">
      <style:paragraph-properties fo:margin-left="0cm" fo:margin-right="0cm" fo:line-height="150%" fo:text-indent="0cm" style:auto-text-indent="false"/>
    </style:style>
    <style:style style:name="P29" style:family="paragraph" style:parent-style-name="COLUNA_20_10">
      <style:paragraph-properties fo:margin-left="0cm" fo:margin-right="0cm" fo:line-height="115%" fo:text-align="center" style:justify-single-word="false" fo:text-indent="0cm" style:auto-text-indent="false" fo:break-before="page"/>
      <style:text-properties style:font-name="Arial" fo:font-size="11pt" fo:font-weight="bold" style:font-size-asian="11pt" style:font-weight-asian="bold" style:font-name-complex="Arial" style:font-size-complex="11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style:font-size-asian="11pt" style:font-weight-asian="bold" style:font-name-complex="Arial" style:font-size-complex="11pt" style:font-weight-complex="bold"/>
    </style:style>
    <style:style style:name="T3" style:family="text">
      <style:text-properties style:font-name="Arial" fo:font-size="11pt" style:font-size-asian="11pt" style:font-name-complex="Arial" style:font-size-complex="11pt"/>
    </style:style>
    <style:style style:name="T4" style:family="text">
      <style:text-properties style:font-name="Arial" fo:font-size="11pt" style:font-size-asian="11pt" style:font-name-complex="Arial" style:font-size-complex="11pt" style:font-weight-complex="bold"/>
    </style:style>
    <style:style style:name="T5" style:family="text">
      <style:text-properties style:font-name="Arial" fo:font-size="11pt" style:text-underline-style="solid" style:text-underline-width="auto" style:text-underline-color="font-color" style:font-size-asian="11pt" style:font-name-complex="Arial" style:font-size-complex="11pt"/>
    </style:style>
    <style:style style:name="T6" style:family="text">
      <style:text-properties style:font-name="Arial" fo:font-size="11pt" fo:language="pt" fo:country="PT" style:font-size-asian="11pt" style:font-name-complex="Arial" style:font-size-complex="11pt"/>
    </style:style>
    <style:style style:name="T7" style:family="text">
      <style:text-properties style:font-name="Arial" fo:font-size="11pt" fo:language="pt" fo:country="PT" fo:font-weight="normal" style:font-size-asian="11pt" style:font-weight-asian="normal" style:font-name-complex="Arial" style:font-size-complex="11pt"/>
    </style:style>
    <style:style style:name="T8" style:family="text">
      <style:text-properties style:font-name="Arial" fo:font-size="11pt" fo:font-weight="normal" style:font-size-asian="11pt" style:font-weight-asian="normal" style:font-name-complex="Arial" style:font-size-complex="11pt"/>
    </style:style>
    <style:style style:name="T9" style:family="text">
      <style:text-properties style:font-name="Arial" fo:font-size="11pt" fo:font-weight="normal" style:font-size-asian="11pt" style:font-weight-asian="normal" style:font-name-complex="Arial" style:font-size-complex="11pt" style:font-weight-complex="normal"/>
    </style:style>
    <style:style style:name="T10" style:family="text">
      <style:text-properties style:font-name="Arial" fo:font-size="11pt" fo:font-weight="normal" style:font-name-asian="Arial Unicode MS" style:font-size-asian="11pt" style:font-weight-asian="normal" style:font-name-complex="Arial" style:font-size-complex="11pt"/>
    </style:style>
    <style:style style:name="T11" style:family="text">
      <style:text-properties style:font-name="Arial" fo:font-size="11pt" fo:language="pt" fo:country="BR" fo:font-weight="bold" style:font-size-asian="11pt" style:font-weight-asian="bold" style:font-name-complex="Arial" style:font-size-complex="11pt" style:font-weight-complex="bold"/>
    </style:style>
    <style:style style:name="T12" style:family="text">
      <style:text-properties style:font-name="Arial" fo:font-size="11pt" fo:language="pt" fo:country="BR" style:font-size-asian="11pt" style:font-name-complex="Arial" style:font-size-complex="11pt" style:font-weight-complex="bold"/>
    </style:style>
    <style:style style:name="T13" style:family="text">
      <style:text-properties style:text-position="63% 100%" style:font-name="Arial" fo:font-size="11pt" fo:font-weight="bold" style:font-size-asian="11pt" style:font-weight-asian="bold" style:font-name-complex="Arial" style:font-size-complex="11pt"/>
    </style:style>
    <style:style style:name="T14" style:family="text">
      <style:text-properties style:font-name="Symbol" fo:font-size="11pt" fo:font-weight="bold" style:font-size-asian="11pt" style:font-weight-asian="bold" style:font-name-complex="Symbo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9">PROCURAÇÃO</text:p>
      <text:p text:style-name="P20">(Cumprimento de Sentença – Ação Coletiva – Salário Mínimo Profissional – PARANAEDUCAÇÃO)</text:p>
      <text:p text:style-name="P16"/>
      <text:p text:style-name="P16"/>
      <text:p text:style-name="P16">NOME: _________________________________________________________________________, </text:p>
      <text:p text:style-name="P1"><text:span text:style-name="T3">NACIONALIDADE: _____________________, ESTADO CIVIL: __________________________, PROFISSÃO: _________________________________, R.G.: ______________________________, CPF:____________________________________,ENDEREÇO:_________________________________________________________________________________, BAIRRO: ___________________, CIDADE/ESTADO: __________________________________, no fim assinado(a), por este instrumento particular, nomeia e constitui seus bastantes procuradores o Dr. Marcelo Trindade de Almeida, brasileiro, advogado, inscrito na OAB/PR sob nº 19.095, Dr. João Luiz Arzeno da Silva, brasileiro, advogado, inscrito na OAB/PR sob o nº 23.510, Dra. Daniela Volkart Mainardi, advogada, inscrita na OAB/PR sob o nº 38.042, Dra. Fernanda Yasue Kinoshita, advogada, inscrita na OAB/PR sob o nº 49.060, Dra. Gisele Cantergiani, advogada, inscrita na OAB/PR sob nº 26.530 </text:span><text:span text:style-name="T4">e Ana Carolina Bileski Cardoso Ruon, advogada, inscrita na OAB/PR sob o nº 58.402</text:span><text:span text:style-name="T3">, integrantes e sócios do escritório jurídico TRINDADE E ARZENO ADVOGADOS ASSOCIADOS, inscrito na OAB/PR sob o nº 631, e no CNPJ/MF sob o nº 03.242.615/0001-12, com endereço eletrônico trindadeearzeno@tea.adv.br, localizado na cidade de Curitiba, na Rua Fernando Amaro, 71, Bairro Alto da XV, CEP 80.045-080, onde recebem intimações, para fins de pleitear, judicialmente, inclusive em ações rescisórias, em face de </text:span><text:span text:style-name="T1">SERVIÇO SOCIAL AUTÔNOMO PARANAEDUCAÇÃO</text:span><text:span text:style-name="T3">, ou a quem de direito, o direito ao salário mínimo profissional, para o que concede os poderes constantes das cláusulas “ad judicia “e “extra judicia“, bem como os especiais de transigir, desistir, renunciar, receber, dar quitações, </text:span><text:span text:style-name="T5">inclusive junto à Caixa Econômica Federal e Banco do Brasil</text:span><text:span text:style-name="T3"> firmar termos de compromisso, declarar, acordar, anuir, levantar suspeições, e todos os demais que se façam necessários ao bom e completo desempenho deste mandato, inclusive substabelecê-lo, total ou parcialmente, com ou sem reservas. </text:span><text:span text:style-name="T5">Fica eleito o foro de Curitiba para dirimir quaisquer dúvidas, não obstante a sinceridade e idoneidade de propósitos de ambas as partes.</text:span></text:p>
      <text:p text:style-name="P21"/>
      <text:p text:style-name="P20"/>
      <text:p text:style-name="P15"><text:span text:style-name="T2">Curitiba, </text:span><text:span text:style-name="T3">______ de __________________ de 2024.</text:span></text:p>
      <text:p text:style-name="P17"/>
      <text:p text:style-name="P17"/>
      <text:p text:style-name="P17"/>
      <text:p text:style-name="P2">_____________________________________________</text:p>
      <text:p text:style-name="P2">ASSINATURA COM FIRMA RECONHECIDA</text:p>
      <text:p text:style-name="P24"/>
      <text:p text:style-name="P6"/>
      <text:p text:style-name="P29"/>
      <text:p text:style-name="P24">CONTRATO DE PRESTAÇÃO DE SERVIÇOS ADVOCATÍCIOS</text:p>
      <text:p text:style-name="P23"/>
      <text:p text:style-name="P28"><text:span text:style-name="T1">1. CONTRATADO: </text:span><text:span text:style-name="T2">TRINDADE E ARZENO ADVOGADOS ASSOCIADOS, </text:span><text:span text:style-name="T3">inscrito na OAB/PR sob o nº 631 e no CNPJ/MF sob o nº 03.242.615/0001-12, com endereço na cidade de Curitiba, PR, na Rua Fernando Amaro, 71, Alto da XV, CEP 80.045-080, neste ato representado por seus sócios gerentes </text:span><text:span text:style-name="T1">Marcelo Trindade de Almeida, brasileiro, advogado, inscrito na OAB/PR sob n</text:span><text:span text:style-name="T13">°</text:span><text:span text:style-name="T1"> 19.095 e João Luiz Arzeno da Silva, brasileiro, advogado, inscrito na OAB/PR sob n</text:span><text:span text:style-name="T14"></text:span><text:span text:style-name="T1"> 23.510.</text:span></text:p>
      <text:p text:style-name="P23"/>
      <text:p text:style-name="P25">2. CONTRATANTE:</text:p>
      <text:p text:style-name="P18">NOME: ____________________________________________________________________, </text:p>
      <text:p text:style-name="P3">NACIONALIDADE: __________________, ESTADO CIVIL: ___________________________, </text:p>
      <text:p text:style-name="P3">PROFISSÃO:_________________________________,R.G.:__________________________CPF:____________________________________,ENDEREÇO:___________________________________________________________________________________________________, CIDADE: ___________________, BAIRRO: ___________________, TELEFONE PARA CONTATO: ___________________, E-mail: _______________________________________.</text:p>
      <text:p text:style-name="P7"/>
      <text:p text:style-name="P13"><text:span text:style-name="T3">3. OBJETO</text:span><text:span text:style-name="T8">: Prestação de serviços advocatícios pelo Contratado para o(a) Contratante, a fim de representá-lo(a) </text:span><text:span text:style-name="T10">judicialmente/administrativamente, especialmente para ajuizamento de ação em face </text:span><text:span text:style-name="T8">de SERVIÇO SOCIAL AUTÔNOMO PARANAEDUCAÇÃO para a cobrança de diferenças salariais decorrentes da aplicação do salário mínimo profissional.</text:span></text:p>
      <text:p text:style-name="P14"/>
      <text:p text:style-name="P11"><text:span text:style-name="T11">4. DOS HONORÁRIOS: </text:span><text:span text:style-name="T12">O Contratante pagará ao Contratado, honorários advocatícios conforme as cláusulas estabelecidas no Contrato de Convênio firmado entre o SENGE-PR e o Contratado, conforme abaixo especificado. </text:span></text:p>
      <text:p text:style-name="P10"/>
      <text:p text:style-name="P10">4.1 O Contratante, se for associado e estiver em dia com o SENGE-PR, pagará ao Contratado, a título de honorários 11% (onze por cento) sobre os valores brutos que vier a receber em decorrência da ação judicial proposta, inclusive na hipótese de transação ou acordo judicial ou extrajudicial, incidindo o percentual sobre as parcelas deferidas também nestes casos. </text:p>
      <text:p text:style-name="P10"/>
      <text:p text:style-name="P10"><text:soft-page-break/>4.2 O Contratante, não associado ou associado inadimplente com o SENGE-PR, que comprove o recolhimento da contribuição sindical ao SENGE-PR nos últimos 5 (cinco) anos anteriores ao trânsito em julgado da sentença), pagará ao Contratado, a título de honorários 20% (vinte por cento) sobre os valores brutos que vier a receber em decorrência da ação judicial proposta, inclusive na hipótese de transação ou acordo judicial ou extrajudicial, incidindo o percentual sobre as parcelas deferidas também nestes casos. </text:p>
      <text:p text:style-name="P10"/>
      <text:p text:style-name="P10">4.2.1 Para auferir o benefício constante na cláusula 4.2, o Contratante deverá manter em dia seu cadastro junto ao SENGE-PR.</text:p>
      <text:p text:style-name="P10"/>
      <text:p text:style-name="P10">4.3 O Contratante, não associado ou associado inadimplente com o SENGE-PR, que não comprove o recolhimento da contribuição sindical ao SENGE-PR, pagará ao Contratado, a título de honorários 25% (vinte e cinco por cento) sobre os valores brutos que vier a receber em decorrência da ação judicial proposta, inclusive na hipótese de transação ou acordo judicial ou extrajudicial, incidindo o percentual sobre as parcelas deferidas também nestes casos. </text:p>
      <text:p text:style-name="P10"/>
      <text:p text:style-name="P11"><text:span text:style-name="T12">4.4 Em todos os casos, previstos nas cláusulas 4.1, 4.2 e 4.3, quando os processos tramitarem nos Tribunais Superiores em Brasília, será acrescido 5% (cinco por cento) ao resultado econômico obtido em favor do Contratante na </text:span><text:bookmark text:name="_GoBack"/><text:span text:style-name="T12">ação.</text:span></text:p>
      <text:p text:style-name="P10"/>
      <text:p text:style-name="P10">4.5 Nas medidas cautelares ou antecipação de tutela com pleito de reintegração, além do estipulado nas cláusulas 4.1, 4.2 e 4.3, será cobrado o valor de 50% (cinquenta por cento) da primeira remuneração recebida, quando do deferimento da reintegração, podendo tal valor ser parcelado em até 5 (cinco) vezes. </text:p>
      <text:p text:style-name="P10"/>
      <text:p text:style-name="P10">4.6. Nas ações judiciais com pleito de incorporação de vantagens financeiras, concedidas através de decisão de antecipação de tutela, confirmada na instância superior, ou por ocorrência de decisão judicial transitada em julgado, será cobrado o montante equivalente aos 03 (três) primeiros meses da diferença incorporada, sem prejuízo dos honorários contratuais estipulados nas cláusulas 4.1, 4.2 e 4.3 incidentes sobre verbas pagas em atraso.</text:p>
      <text:p text:style-name="P10"/>
      <text:p text:style-name="P10">4.7 O pagamento de sucumbência e honorários assistenciais pelos Réus em condenações, não afastará a cobrança dos honorários contratuais previstos neste instrumento. </text:p>
      <text:p text:style-name="P10"><text:soft-page-break/></text:p>
      <text:p text:style-name="P13"><text:span text:style-name="T7">4.8 Os percentuais mencionados nas cláusulas anteriores somente serão pagos quando do recebimento dos valores por parte do Contratante.</text:span><text:span text:style-name="T8"> </text:span></text:p>
      <text:p text:style-name="P14"/>
      <text:p text:style-name="P13"><text:span text:style-name="T3">5. DAS CUSTAS</text:span><text:span text:style-name="T8">: O(A) Contratante pagará as custas judiciais, a fim de cobrir despesas iniciais com o processo, além de outras custas que deverão ser justificadas pelo Contratado, inclusive, quando os processos necessitarem de cálculos, será acrescido o percentual de até 2% (dois por cento) ao resultado econômico obtido em favor do(a) Contratante. </text:span></text:p>
      <text:p text:style-name="P4"/>
      <text:p text:style-name="P11"><text:span text:style-name="T2">6. DO FORO: </text:span><text:span text:style-name="T4">Fica eleito o foro de Curitiba para dirimir quaisquer dúvidas, não obstante a sinceridade e idoneidade de propósitos de ambas as partes.</text:span></text:p>
      <text:p text:style-name="P5"><text:tab/></text:p>
      <text:p text:style-name="P12">E, por estarem cientes e concordarem com as cláusulas supra, é que firmam o presente contrato.</text:p>
      <text:p text:style-name="P5"/>
      <text:p text:style-name="P26"><text:tab/><text:tab/><text:tab/><text:tab/></text:p>
      <text:p text:style-name="P27">_____________________, __ de __________ de 2024.</text:p>
      <text:p text:style-name="P26"/>
      <text:p text:style-name="P26"/>
      <text:p text:style-name="P27">____________________________________________</text:p>
      <text:p text:style-name="P27">TRINDADE E ARZENO ADVOGADOS ASSOCIADOS</text:p>
      <text:p text:style-name="P27">OAB/PR 631</text:p>
      <text:p text:style-name="P27"/>
      <text:p text:style-name="P27"/>
      <text:p text:style-name="P27"/>
      <text:p text:style-name="P27">_________________________________________</text:p>
      <text:p text:style-name="P27">Contratante - com reconhecimento de firma</text:p>
      <text:p text:style-name="P8"/>
      <text:p text:style-name="P8"/>
      <text:p text:style-name="P9"/>
      <text:p text:style-name="P9"/>
      <text:p text:style-name="P9">Testemunhas:</text:p>
      <text:p text:style-name="P9"/>
      <text:p text:style-name="P9">NOME: _____________________________ / CPF: __________________________</text:p>
      <text:p text:style-name="P9"/>
      <text:p text:style-name="P9">NOME: _____________________________ / CPF: 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 svg:font-family="Mangal" style:font-pitch="variable"/>
    <style:font-face style:name="Microsoft YaHei" svg:font-family="'Microsoft YaHei'" style:font-pitch="variable"/>
    <style:font-face style:name="Tahoma1" svg:font-family="Tahoma" style:font-pitch="variable"/>
    <style:font-face style:name="Cookie" svg:font-family="Cookie" style:font-family-generic="roman" style:font-pitch="variable"/>
    <style:font-face style:name="Courier" svg:font-family="Courier, '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orphans="2" fo:widows="2" fo:hyphenation-ladder-count="no-limit" fo:text-indent="0cm" style:auto-text-indent="false" style:writing-mode="lr-tb"/>
      <style:text-properties style:use-window-font-color="true" style:font-name="Times New Roman" fo:font-size="12pt" fo:language="pt" fo:country="PT"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list-style-name="" style:class="text">
      <style:paragraph-properties fo:margin-left="0cm" fo:margin-right="0cm" fo:margin-top="0.423cm" fo:margin-bottom="0.212cm" fo:text-align="center" style:justify-single-word="false" fo:text-indent="0cm" style:auto-text-indent="false" fo:keep-with-next="always"/>
      <style:text-properties style:font-name="Arial" fo:font-size="14pt" fo:language="pt" fo:country="BR" fo:font-weight="bold" style:font-name-asian="Microsoft YaHei" style:font-size-asian="14pt" style:font-weight-asian="bold" style:font-name-complex="Mangal" style:font-size-complex="14pt" style:font-weight-complex="bold"/>
    </style:style>
    <style:style style:name="Text_20_body" style:display-name="Text body" style:family="paragraph" style:parent-style-name="Standard" style:list-style-name="" style:class="text">
      <style:paragraph-properties fo:margin-left="0cm" fo:margin-right="1cm" fo:text-align="center" style:justify-single-word="false" fo:text-indent="0cm" style:auto-text-indent="false"/>
      <style:text-properties style:font-name="Arial Narrow" fo:font-size="16pt" fo:language="pt" fo:country="BR" fo:font-weight="bold" style:font-size-asian="16pt" style:font-weight-asian="bold" style:font-name-complex="Arial Narrow"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list-style-name="">
      <style:paragraph-properties fo:margin-left="0cm" fo:margin-right="0cm" fo:orphans="2" fo:widows="2" fo:hyphenation-ladder-count="no-limit" fo:text-indent="0cm" style:auto-text-indent="false" style:writing-mode="lr-tb"/>
      <style:text-properties fo:color="#000000" style:font-name="Cookie"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COLUNA_20_10" style:display-name="COLUNA 10" style:family="paragraph" style:list-style-name="">
      <style:paragraph-properties fo:margin-left="2.54cm" fo:margin-right="0cm" fo:line-height="0.423cm" fo:text-align="justify" style:justify-single-word="false" fo:orphans="2" fo:widows="2" fo:hyphenation-ladder-count="no-limit" fo:text-indent="0cm" style:auto-text-indent="false" style:punctuation-wrap="hanging" style:writing-mode="lr-tb"/>
      <style:text-properties style:use-window-font-color="true" style:font-name="Courier" fo:font-size="12pt" fo:language="pt" fo:country="P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Footer" style:family="paragraph" style:parent-style-name="Standard" style:list-style-name="" style:class="extra">
      <style:paragraph-properties fo:margin-left="0cm" fo:margin-right="0cm" fo:text-indent="0cm" style:auto-text-indent="false" text:number-lines="false" text:line-number="0">
        <style:tab-stops>
          <style:tab-stop style:position="7.795cm" style:type="center"/>
          <style:tab-stop style:position="15.589cm" style:type="right"/>
        </style:tab-stops>
      </style:paragraph-properties>
      <style:text-properties fo:language="pt" fo:country="BR"/>
    </style:style>
    <style:style style:name="Balloon_20_Text" style:display-name="Balloon Text" style:family="paragraph" style:parent-style-name="Standard" style:list-style-name="">
      <style:paragraph-properties fo:margin-left="0cm" fo:margin-right="0cm" fo:text-indent="0cm" style:auto-text-indent="fals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Rodapé_20_Char" style:display-name="Rodapé Char" style:family="text">
      <style:text-properties fo:font-size="12pt" style:font-size-asian="12pt" style:font-size-complex="12pt"/>
    </style:style>
    <style:style style:name="Corpo_20_de_20_texto_20_Char" style:display-name="Corpo de texto Char" style:family="text">
      <style:text-properties style:font-name="Arial Narrow" fo:font-size="16pt" fo:font-weight="bold" style:font-size-asian="16pt" style:font-weight-asian="bold" style:font-name-complex="Arial Narrow" style:font-size-complex="12pt" style:font-weight-complex="bold"/>
    </style:style>
    <style:style style:name="Título_20_Char" style:display-name="Título Char" style:family="text">
      <style:text-properties style:font-name="Arial" fo:font-size="14pt" fo:font-weight="bold" style:font-size-asian="14pt" style:font-weight-asian="bold" style:font-name-complex="Arial" style:font-size-complex="12pt" style:font-weight-complex="bold"/>
    </style:style>
    <style:style style:name="Texto_20_de_20_balão_20_Char" style:display-name="Texto de balão Char" style:family="text">
      <style:text-properties style:font-name="Tahoma" fo:font-size="8pt" fo:language="pt" fo:country="PT" style:font-size-asian="8pt" style:font-name-complex="Tahoma1"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2.08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indPRevs</dc:title>
    <meta:initial-creator>Trindade e Arzeno Advogados Associados</meta:initial-creator>
    <meta:creation-date>2024-01-29T13:22:00</meta:creation-date>
    <dc:creator>Anderson Sameliki Dionisio</dc:creator>
    <dc:date>2024-01-29T13:22:00</dc:date>
    <meta:print-date>2014-03-11T14:28:00</meta:print-date>
    <meta:editing-cycles>2</meta:editing-cycles>
    <meta:editing-duration>PT2S</meta:editing-duration>
    <meta:document-statistic meta:table-count="0" meta:image-count="0" meta:object-count="0" meta:page-count="4" meta:paragraph-count="38" meta:word-count="1001" meta:character-count="7649"/>
    <meta:generator>OpenOffice/4.1.14$Win32 OpenOffice.org_project/4114m1$Build-9811</meta:generator>
    <meta:user-defined meta:name="AppVersion">14.0000</meta:user-defined>
    <meta:user-defined meta:name="Company">Trindade e Arze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